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YR1" svg:font-family="'Courier New CYR', serif"/>
    <style:font-face style:name="Lohit Hindi" svg:font-family="'Lohit Hindi'"/>
    <style:font-face style:name="Times New Roman" svg:font-family="'Times New Roman'" style:font-family-generic="roman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Таблица1" style:family="table">
      <style:table-properties style:width="10.199cm" style:rel-width="60%" table:align="center"/>
    </style:style>
    <style:style style:name="Таблица1.A" style:family="table-column">
      <style:table-column-properties style:column-width="5.318cm" style:rel-column-width="3015*"/>
    </style:style>
    <style:style style:name="Таблица1.B" style:family="table-column">
      <style:table-column-properties style:column-width="4.881cm" style:rel-column-width="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1.88cm" fo:margin-left="2.566cm" table:align="left"/>
    </style:style>
    <style:style style:name="Таблица2.A" style:family="table-column">
      <style:table-column-properties style:column-width="2.977cm"/>
    </style:style>
    <style:style style:name="Таблица2.B" style:family="table-column">
      <style:table-column-properties style:column-width="8.90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language="uk" fo:country="UA" officeooo:paragraph-rsid="0060f2eb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language="uk" fo:country="UA" officeooo:paragraph-rsid="00647333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language="uk" fo:country="UA" officeooo:paragraph-rsid="0067e561" style:font-size-asian="10pt" style:font-size-complex="10pt"/>
    </style:style>
    <style:style style:name="P4" style:family="paragraph" style:parent-style-name="Text_20_body">
      <style:text-properties style:font-name="Arial" fo:font-size="10pt" fo:language="uk" fo:country="UA" officeooo:paragraph-rsid="0060f2eb" style:font-size-asian="10pt" style:font-size-complex="10pt"/>
    </style:style>
    <style:style style:name="P5" style:family="paragraph" style:parent-style-name="Text_20_body">
      <style:text-properties style:font-name="Arial" fo:font-size="10pt" fo:language="uk" fo:country="UA" officeooo:paragraph-rsid="00647333" style:font-size-asian="10pt" style:font-size-complex="10pt"/>
    </style:style>
    <style:style style:name="P6" style:family="paragraph" style:parent-style-name="Text_20_body">
      <style:text-properties style:font-name="Arial" fo:font-size="10pt" fo:language="uk" fo:country="UA" officeooo:paragraph-rsid="0065948d" style:font-size-asian="10pt" style:font-size-complex="10pt"/>
    </style:style>
    <style:style style:name="P7" style:family="paragraph" style:parent-style-name="Text_20_body">
      <style:text-properties style:font-name="Arial" fo:font-size="10pt" fo:language="uk" fo:country="UA" officeooo:paragraph-rsid="0067e561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uk" fo:country="UA" fo:font-weight="bold" officeooo:rsid="000fc1d9" officeooo:paragraph-rsid="005dbb11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uk" fo:country="UA" fo:font-weight="bold" officeooo:rsid="000fc1d9" officeooo:paragraph-rsid="0062d030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uk" fo:country="UA" fo:font-weight="bold" officeooo:rsid="000fc1d9" officeooo:paragraph-rsid="006483d8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uk" fo:country="UA" fo:font-weight="bold" officeooo:rsid="000fc1d9" officeooo:paragraph-rsid="0066cc8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uk" fo:country="UA" fo:font-weight="bold" officeooo:rsid="000fc1d9" officeooo:paragraph-rsid="0068db16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language="uk" fo:country="UA" officeooo:paragraph-rsid="0060f2eb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language="uk" fo:country="UA" officeooo:paragraph-rsid="00647333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language="uk" fo:country="UA" officeooo:paragraph-rsid="0067e561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0pt" fo:language="uk" fo:country="UA" officeooo:paragraph-rsid="0060f2eb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0pt" fo:language="uk" fo:country="UA" officeooo:paragraph-rsid="00647333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0pt" fo:language="uk" fo:country="UA" officeooo:paragraph-rsid="0065948d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0pt" fo:language="uk" fo:country="UA" officeooo:paragraph-rsid="0067e561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paragraph-rsid="0068db16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language="uk" fo:country="UA" officeooo:paragraph-rsid="000d31a8" style:letter-kerning="true" style:font-name-asian="0" style:font-size-asian="10pt" style:language-asian="hi" style:country-asian="IN" style:font-size-complex="10pt"/>
    </style:style>
    <style:style style:name="P22" style:family="paragraph" style:parent-style-name="Standard">
      <style:paragraph-properties fo:orphans="0" fo:widows="0"/>
      <style:text-properties fo:color="#000000" style:font-name="Arial" fo:font-size="10pt" fo:language="uk" fo:country="UA" officeooo:paragraph-rsid="000d31a8" style:letter-kerning="true" style:font-name-asian="0" style:font-size-asian="10pt" style:language-asian="hi" style:country-asian="IN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language="uk" fo:country="UA" officeooo:rsid="00140e19" officeooo:paragraph-rsid="000d31a8" style:letter-kerning="true" style:font-name-asian="0" style:font-size-asian="10pt" style:language-asian="hi" style:country-asian="IN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language="uk" fo:country="UA" officeooo:rsid="00140e19" officeooo:paragraph-rsid="0068db16" style:letter-kerning="true" style:font-name-asian="0" style:font-size-asian="10pt" style:language-asian="hi" style:country-asian="IN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0d31a8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62d030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6483d8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66cc88" style:font-size-asian="10pt" style:font-size-complex="10pt"/>
    </style:style>
    <style:style style:name="P29" style:family="paragraph" style:parent-style-name="Standard">
      <style:paragraph-properties fo:orphans="0" fo:widows="0"/>
      <style:text-properties style:font-name="Arial" fo:font-size="10pt" officeooo:paragraph-rsid="0019c9a7" style:font-size-asian="10pt" style:font-size-complex="10pt"/>
    </style:style>
    <style:style style:name="P30" style:family="paragraph" style:parent-style-name="Standard">
      <style:text-properties style:font-name="Arial" fo:font-size="10pt" officeooo:paragraph-rsid="000d31a8" style:font-size-asian="10pt" style:font-size-complex="10pt"/>
    </style:style>
    <style:style style:name="P31" style:family="paragraph" style:parent-style-name="Standard">
      <style:text-properties style:font-name="Arial" fo:font-size="10pt" officeooo:paragraph-rsid="0067e561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color="#000000" style:font-name="Arial" fo:font-size="10pt" fo:language="uk" fo:country="UA" officeooo:paragraph-rsid="0068db16" style:letter-kerning="true" style:font-name-asian="FreeSans" style:font-size-asian="10pt" style:language-asian="hi" style:country-asian="IN" style:font-size-complex="10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uk" fo:country="UA" officeooo:paragraph-rsid="000d31a8" style:font-size-asian="10pt" style:font-size-complex="10pt"/>
    </style:style>
    <style:style style:name="P34" style:family="paragraph" style:parent-style-name="Table_20_Contents">
      <style:text-properties style:font-name="Arial" fo:font-size="10pt" officeooo:rsid="0062edfd" officeooo:paragraph-rsid="0062edfd" style:font-size-asian="10pt" style:font-size-complex="10pt"/>
    </style:style>
    <style:style style:name="P35" style:family="paragraph" style:parent-style-name="Table_20_Contents">
      <style:text-properties style:font-name="Arial" fo:font-size="10pt" officeooo:rsid="006483d8" officeooo:paragraph-rsid="006483d8" style:font-size-asian="10pt" style:font-size-complex="10pt"/>
    </style:style>
    <style:style style:name="P36" style:family="paragraph" style:parent-style-name="Table_20_Contents">
      <style:text-properties style:font-name="Arial" fo:font-size="10pt" officeooo:rsid="0068db16" officeooo:paragraph-rsid="0068db16" style:font-size-asian="10pt" style:font-size-complex="10pt"/>
    </style:style>
    <style:style style:name="T1" style:family="text">
      <style:text-properties fo:color="#000000" fo:language="uk" fo:country="UA" style:letter-kerning="true" style:font-name-asian="0" style:language-asian="hi" style:country-asian="IN"/>
    </style:style>
    <style:style style:name="T2" style:family="text">
      <style:text-properties fo:color="#000000" fo:language="uk" fo:country="UA" officeooo:rsid="001d127b" style:letter-kerning="true" style:font-name-asian="0" style:language-asian="hi" style:country-asian="IN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size-complex="14pt" style:font-style-complex="italic"/>
    </style:style>
    <style:style style:name="T5" style:family="text">
      <style:text-properties fo:font-size="14pt" fo:language="uk" fo:country="UA" officeooo:rsid="0041f445" style:font-size-asian="14pt" style:font-size-complex="14pt"/>
    </style:style>
    <style:style style:name="T6" style:family="text">
      <style:text-properties fo:font-size="14pt" fo:language="uk" fo:country="UA" officeooo:rsid="0068db16" style:font-size-asian="14pt" style:font-size-complex="14pt"/>
    </style:style>
    <style:style style:name="T7" style:family="text">
      <style:text-properties fo:font-size="14pt" fo:language="uk" fo:country="UA" style:font-size-asian="14pt" style:font-style-complex="italic"/>
    </style:style>
    <style:style style:name="T8" style:family="text">
      <style:text-properties fo:font-size="14pt" fo:language="en" fo:country="US" style:font-size-asian="14pt" style:font-size-complex="14pt" style:font-style-complex="italic"/>
    </style:style>
    <style:style style:name="T9" style:family="text">
      <style:text-properties style:font-name="Courier New CYR"/>
    </style:style>
    <style:style style:name="T10" style:family="text">
      <style:text-properties fo:language="uk" fo:country="UA"/>
    </style:style>
    <style:style style:name="T11" style:family="text">
      <style:text-properties fo:language="uk" fo:country="UA" officeooo:rsid="0041f445"/>
    </style:style>
    <style:style style:name="T12" style:family="text">
      <style:text-properties fo:language="uk" fo:country="UA" style:font-style-complex="italic"/>
    </style:style>
    <style:style style:name="T13" style:family="text">
      <style:text-properties fo:language="en" fo:country="US" style:font-style-complex="italic"/>
    </style:style>
    <style:style style:name="T14" style:family="text">
      <style:text-properties officeooo:rsid="0062d030"/>
    </style:style>
    <style:style style:name="T15" style:family="text">
      <style:text-properties officeooo:rsid="0066cc88"/>
    </style:style>
    <style:style style:name="T16" style:family="text">
      <style:text-properties officeooo:rsid="0067e561"/>
    </style:style>
    <style:style style:name="T17" style:family="text">
      <style:text-properties officeooo:rsid="0068db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отокол поименного голосування N <text:span text:style-name="T17">3</text:span></text:p>
      <text:p text:style-name="P20"><text:span text:style-name="T6">П</text:span><text:span text:style-name="T5">овторне </text:span><text:span text:style-name="T6">г</text:span><text:span text:style-name="T10">олосування </text:span><text:span text:style-name="T4">за прийняття проекту рішення про внесення змін до рішення обласної ради від 28 жовтня 2011 року № 270-</text:span><text:span text:style-name="T8">VI</text:span><text:span text:style-name="T4"> «Про затвердження Регіональної програми збереження та відновлення водних ресурсів у басейні Куяльницького лиману на 2012-2016 роки» за основу</text:span></text:p>
      <text:p text:style-name="P32">Дата 30.10.2015 Час <text:span text:style-name="T9">11:24:24</text:span></text:p>
      <text:p text:style-name="P25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Режим голосування</text:p>
          </table:table-cell>
          <table:table-cell table:style-name="Таблица1.B1" office:value-type="string">
            <text:p text:style-name="P29"><text:span text:style-name="T1">1/2 </text:span><text:span text:style-name="T2">спискового складу</text:span></text:p>
          </table:table-cell>
        </table:table-row>
        <table:table-row>
          <table:table-cell table:style-name="Таблица1.A2" office:value-type="string">
            <text:p text:style-name="P22">Всього зареєстровано</text:p>
          </table:table-cell>
          <table:table-cell table:style-name="Таблица1.B2" office:value-type="string">
            <text:p text:style-name="P34">69</text:p>
          </table:table-cell>
        </table:table-row>
        <table:table-row>
          <table:table-cell table:style-name="Таблица1.A2" office:value-type="string">
            <text:p text:style-name="P22">За</text:p>
          </table:table-cell>
          <table:table-cell table:style-name="Таблица1.B2" office:value-type="string">
            <text:p text:style-name="P35">6<text:span text:style-name="T17">6</text:span></text:p>
          </table:table-cell>
        </table:table-row>
        <table:table-row>
          <table:table-cell table:style-name="Таблица1.A2" office:value-type="string">
            <text:p text:style-name="P22">Проти</text:p>
          </table:table-cell>
          <table:table-cell table:style-name="Таблица1.B2" office:value-type="string">
            <text:p text:style-name="P36">0</text:p>
          </table:table-cell>
        </table:table-row>
        <table:table-row>
          <table:table-cell table:style-name="Таблица1.A2" office:value-type="string">
            <text:p text:style-name="P22">Утримались</text:p>
          </table:table-cell>
          <table:table-cell table:style-name="Таблица1.B2" office:value-type="string">
            <text:p text:style-name="P36">2</text:p>
          </table:table-cell>
        </table:table-row>
        <table:table-row>
          <table:table-cell table:style-name="Таблица1.A2" office:value-type="string">
            <text:p text:style-name="P22">Рішення</text:p>
          </table:table-cell>
          <table:table-cell table:style-name="Таблица1.B2" office:value-type="string">
            <text:p text:style-name="P22"><text:span text:style-name="T14">Не п</text:span>рийнято</text:p>
          </table:table-cell>
        </table:table-row>
      </table:table>
      <text:p text:style-name="P30"/>
      <text:p text:style-name="P23">Список депутатів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Результати голосування</text:p>
          </table:table-cell>
          <table:table-cell table:style-name="Таблица2.B1" office:value-type="string">
            <text:p text:style-name="P12">П.І.Б. депутата</text:p>
          </table:table-cell>
        </table:table-row>
      </table:table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 CYR1" svg:font-family="'Courier New CYR', serif"/>
    <style:font-face style:name="Lohit Hindi" svg:font-family="'Lohit Hindi'"/>
    <style:font-face style:name="Times New Roman" svg:font-family="'Times New Roman'" style:font-family-generic="roman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4pt" fo:language="uk" fo:country="UA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udyk  </meta:initial-creator>
    <meta:creation-date>2014-11-22T05:46:13.741362095</meta:creation-date>
    <dc:date>2015-11-22T09:49:31.572990525</dc:date>
    <meta:editing-duration>PT15H30M27S</meta:editing-duration>
    <meta:editing-cycles>80</meta:editing-cycles>
    <meta:generator>LibreOffice/5.0.3.2$Linux_X86_64 LibreOffice_project/00m0$Build-2</meta:generator>
    <meta:document-statistic meta:table-count="2" meta:image-count="0" meta:object-count="0" meta:page-count="1" meta:paragraph-count="18" meta:word-count="70" meta:character-count="482" meta:non-whitespace-character-count="430"/>
  </office:meta>
</office:document-meta>
</file>